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asian="Verdana" style:font-name-complex="Arial" fo:language="it" fo:country="IT"/>
    </style:style>
    <style:style style:name="P2" style:parent-style-name="Standard" style:family="paragraph">
      <style:paragraph-properties fo:text-align="center" fo:margin-bottom="0in" fo:margin-right="0.7381in"/>
      <style:text-properties style:font-name="Arial" style:font-name-asian="Verdana" style:font-name-complex="Arial" fo:language="it" fo:country="IT"/>
    </style:style>
    <style:style style:name="P3" style:parent-style-name="Standard" style:family="paragraph">
      <style:paragraph-properties fo:border="0.0034in solid #000001" fo:padding="0in" style:shadow="none" fo:margin-bottom="0.0055in" fo:line-height="100%" fo:margin-left="0.2638in" fo:margin-right="0.6881in" fo:text-indent="-0.1222in">
        <style:tab-stops/>
      </style:paragraph-properties>
    </style:style>
    <style:style style:name="T4" style:parent-style-name="Car.predefinitoparagrafo" style:family="text">
      <style:text-properties style:font-name="Arial" style:font-name-asian="Verdana" style:font-name-complex="Arial" fo:font-weight="bold" style:font-weight-asian="bold" fo:language="it" fo:country="IT"/>
    </style:style>
    <style:style style:name="T5" style:parent-style-name="Car.predefinitoparagrafo" style:family="text">
      <style:text-properties style:font-name="Arial" style:font-name-asian="Verdana" style:font-name-complex="Arial" fo:language="it" fo:country="IT"/>
    </style:style>
    <style:style style:name="T6" style:parent-style-name="Car.predefinitoparagrafo" style:family="text">
      <style:text-properties style:font-name="Arial" style:font-name-asian="Verdana" style:font-name-complex="Arial" fo:font-weight="bold" style:font-weight-asian="bold" fo:language="it" fo:country="IT"/>
    </style:style>
    <style:style style:name="T7" style:parent-style-name="Car.predefinitoparagrafo" style:family="text">
      <style:text-properties style:font-name="Arial" style:font-name-asian="Verdana" style:font-name-complex="Arial" fo:language="it" fo:country="IT"/>
    </style:style>
    <style:style style:name="T8" style:parent-style-name="Car.predefinitoparagrafo" style:family="text">
      <style:text-properties style:font-name="Arial" style:font-name-asian="Verdana" style:font-name-complex="Arial" fo:font-weight="bold" style:font-weight-asian="bold" fo:language="it" fo:country="IT"/>
    </style:style>
    <style:style style:name="T9" style:parent-style-name="Car.predefinitoparagrafo" style:family="text">
      <style:text-properties style:font-name="Arial" style:font-name-asian="Verdana" style:font-name-complex="Arial" fo:language="it" fo:country="IT"/>
    </style:style>
    <style:style style:name="P10" style:parent-style-name="Standard" style:family="paragraph">
      <style:paragraph-properties fo:margin-bottom="0in" fo:line-height="100%" fo:margin-right="4.084in"/>
      <style:text-properties style:font-name="Arial" style:font-name-asian="Verdana" style:font-name-complex="Arial" fo:language="it" fo:country="IT"/>
    </style:style>
    <style:style style:name="P11" style:parent-style-name="Standard" style:family="paragraph">
      <style:paragraph-properties fo:text-align="end" fo:margin-bottom="0in" fo:margin-left="0.0069in" fo:margin-right="0.7756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2" style:parent-style-name="Standard" style:family="paragraph">
      <style:paragraph-properties fo:text-align="end" fo:margin-bottom="0in" fo:margin-left="0.0069in" fo:margin-right="0.7756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3" style:parent-style-name="Standard" style:family="paragraph">
      <style:paragraph-properties fo:text-align="end" fo:margin-bottom="0in" fo:margin-left="0.0069in" fo:margin-right="0.7756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4" style:parent-style-name="Standard" style:family="paragraph">
      <style:paragraph-properties fo:text-align="end" fo:margin-bottom="0in" fo:margin-left="0.0069in" fo:margin-right="0.7756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5" style:parent-style-name="Standard" style:family="paragraph">
      <style:paragraph-properties fo:text-align="justify" fo:margin-bottom="0.0048in" fo:line-height="102%" fo:margin-left="-0.0104in" fo:margin-right="0.6465in" fo:text-indent="0.0104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16" style:parent-style-name="Standard" style:family="paragraph">
      <style:paragraph-properties fo:margin-bottom="0.0027in"/>
      <style:text-properties style:font-name="Arial" style:font-name-asian="Arial" style:font-name-complex="Arial" fo:language="it" fo:country="IT"/>
    </style:style>
    <style:style style:name="P17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8" style:parent-style-name="Standard" style:family="paragraph">
      <style:paragraph-properties fo:margin-bottom="0in"/>
      <style:text-properties style:font-name="Arial" style:font-name-asian="Arial" style:font-name-complex="Arial" fo:language="it" fo:country="IT"/>
    </style:style>
    <style:style style:name="P19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0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1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2" style:parent-style-name="Titolo2" style:family="paragraph">
      <style:text-properties fo:font-size="11pt" style:font-size-asian="11pt" fo:language="it" fo:country="IT"/>
    </style:style>
    <style:style style:name="P23" style:parent-style-name="Standard" style:family="paragraph">
      <style:paragraph-properties fo:margin-bottom="0.0236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4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5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6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7" style:parent-style-name="Titolo2" style:family="paragraph">
      <style:paragraph-properties fo:margin-right="0.7902in"/>
      <style:text-properties fo:font-size="11pt" style:font-size-asian="11pt" fo:language="it" fo:country="IT"/>
    </style:style>
    <style:style style:name="P28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language="it" fo:country="IT"/>
    </style:style>
    <style:style style:name="P33" style:parent-style-name="Standard" style:family="paragraph">
      <style:paragraph-properties fo:margin-bottom="0.0104in" fo:line-height="102%" fo:margin-left="0in" fo:margin-right="0.6673in" fo:text-indent="-0.2416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34" style:parent-style-name="Standard" style:family="paragraph">
      <style:paragraph-properties fo:margin-bottom="0.0048in" fo:line-height="102%" fo:margin-left="0in" fo:margin-right="0.6673in" fo:text-indent="-0.2416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language="it" fo:country="IT"/>
    </style:style>
    <style:style style:name="P39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fo:language="it" fo:country="IT"/>
    </style:style>
    <style:style style:name="P40" style:parent-style-name="Standard" style:family="paragraph">
      <style:paragraph-properties fo:margin-bottom="0.0104in" fo:line-height="102%" fo:margin-left="-0.0034in" fo:margin-right="0.6881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1" style:parent-style-name="Standard" style:family="paragraph">
      <style:paragraph-properties fo:margin-bottom="0.0104in" fo:line-height="102%" fo:margin-left="-0.0034in" fo:margin-right="3.8756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2" style:parent-style-name="Standard" style:family="paragraph">
      <style:paragraph-properties fo:margin-bottom="0.0104in" fo:line-height="102%" fo:margin-left="-0.0034in" fo:margin-right="3.8756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3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fo:language="it" fo:country="IT"/>
    </style:style>
    <style:style style:name="P44" style:parent-style-name="Standard" style:family="paragraph">
      <style:paragraph-properties fo:margin-bottom="0.0104in" fo:line-height="102%" fo:margin-left="-0.0034in" fo:margin-right="0.9138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5" style:parent-style-name="Standard" style:family="paragraph">
      <style:paragraph-properties fo:margin-bottom="0.0104in" fo:line-height="102%" fo:margin-left="-0.0034in" fo:margin-right="0.9138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6" style:parent-style-name="Standard" style:family="paragraph">
      <style:paragraph-properties fo:margin-bottom="0.0104in" fo:line-height="102%" fo:margin-left="-0.0034in" fo:margin-right="0.9138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7" style:parent-style-name="Standard" style:family="paragraph">
      <style:paragraph-properties fo:text-align="end" fo:margin-bottom="0in" fo:margin-right="-0.0111in"/>
      <style:text-properties style:font-name="Arial" style:font-name-asian="Arial" style:font-name-complex="Arial" fo:font-weight="bold" style:font-weight-asian="bold" fo:language="it" fo:country="IT"/>
    </style:style>
    <style:style style:name="P48" style:parent-style-name="Standard" style:family="paragraph">
      <style:paragraph-properties fo:margin-bottom="0.0104in" fo:line-height="102%" fo:margin-left="0.0791in" fo:margin-right="0.6881in" fo:text-indent="-0.0069in">
        <style:tab-stops/>
      </style:paragraph-properties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50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1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2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3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4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5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6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7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8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59" style:parent-style-name="Standard" style:family="paragraph">
      <style:paragraph-properties fo:margin-bottom="0in"/>
      <style:text-properties style:font-name="Arial" style:font-name-asian="Verdana" style:font-name-complex="Arial" fo:language="it" fo:country="IT"/>
    </style:style>
    <style:style style:name="P60" style:parent-style-name="Standard" style:family="paragraph">
      <style:paragraph-properties fo:margin-bottom="0in"/>
    </style:style>
    <style:style style:name="T61" style:parent-style-name="Car.predefinitoparagrafo" style:family="text">
      <style:text-properties style:font-name="Arial" style:font-name-asian="Verdana" style:font-name-complex="Arial" fo:language="it" fo:country="IT"/>
    </style:style>
  </office:automatic-styles>
  <office:body>
    <office:text text:use-soft-page-breaks="true">
      <text:p text:style-name="P1"/>
      <text:p text:style-name="P2"><text:s/></text:p>
      <text:p text:style-name="P3"><text:span text:style-name="T4">Autorizzazione del genitore alla somministrazione</text:span><text:span text:style-name="T5">,<text:s/></text:span><text:span text:style-name="T6">in orario scolastico, da parte del personale scolastico, del farmaco indicato dal medico curante<text:s/></text:span><text:span text:style-name="T7"><text:s/></text:span><text:span text:style-name="T8">(All. 1)</text:span><text:span text:style-name="T9">.</text:span></text:p>
      <text:p text:style-name="P10"><text:s text:c="2"/></text:p>
      <text:p text:style-name="P11"><text:s text:c="114"/>Alla Dirigente scolastica</text:p>
      <text:p text:style-name="P12">Dell’istituto Comprensivo “A. Caponnetto-Sciascia”</text:p>
      <text:p text:style-name="P13">Caltanissetta</text:p>
      <text:p text:style-name="P14"/>
      <text:p text:style-name="P15">Oggetto: Richiesta ed autorizzazione per la<text:s/>somministrazione di farmaci, da parte di personale della scuola, in orario scolastico</text:p>
      <text:p text:style-name="P16"><text:s/></text:p>
      <text:p text:style-name="P17">Il/la sottoscritto/a ………………………………………… nato a …………………… il.……………..</text:p>
      <text:p text:style-name="P18"><text:s/></text:p>
      <text:p text:style-name="P19">in qualità di Genitore Esercente la responsabilità genitoriale di</text:p>
      <text:p text:style-name="P20">..………………………………………………….………. nato<text:s/>a ………………….... il………….…… frequentante nell’a.s……………. la Scuola dell’Infanzia plesso…………………sez .........</text:p>
      <text:p text:style-name="P21">la Scuola Primaria classe ..……….</text:p>
      <text:h text:style-name="P22" text:outline-level="2">CHIEDE</text:h>
      <text:p text:style-name="P23">che sia somministrato al minore sopra indicato il/i farmaco/i, coerentemente alla certificazione medica allegata alla presente, per la seguente patologia:</text:p>
      <text:p text:style-name="P24">……………………………………………………………………………………………………………..</text:p>
      <text:p text:style-name="P25"/>
      <text:p text:style-name="P26">A tal fine</text:p>
      <text:h text:style-name="P27" text:outline-level="2">AUTORIZZA</text:h>
      <text:p text:style-name="P28"><text:span text:style-name="T29">il personale della scuola, ospitante il minore, alla somministrazione del/dei farmaco/i come indicato,<text:s/></text:span><text:span text:style-name="T30">sollevando<text:s/></text:span><text:span text:style-name="T31">lo stesso da responsabilità</text:span><text:span text:style-name="T32"><text:s/>civili e penali derivanti sia da possibili errori nella pratica della manovra di somministrazione sia dalle eventuali conseguenze sanitarie che tale atto può arrecare al minore.</text:span></text:p>
      <text:list text:style-name="WWNum3">
        <text:list-item>
          <text:p text:style-name="P33">Si allega certificazione sanitaria rilasciata dal medico curante.</text:p>
        </text:list-item>
        <text:list-item>
          <text:p text:style-name="P34"><text:span text:style-name="T35">Si<text:s/></text:span><text:span text:style-name="T36">fornisce<text:s/></text:span><text:span text:style-name="T37">il farmaco che dovrà essere consegnato agli operatori scolastici interessati, in confezione integra, tenendo nota della scadenza, così da garantire la validità del prodotto in uso. Il farmaco sarà conservato a scuola per la durata dell’anno scolas</text:span><text:span text:style-name="T38">tico.</text:span></text:p>
        </text:list-item>
      </text:list>
      <text:p text:style-name="P39"><text:s/></text:p>
      <text:p text:style-name="P40">Numeri di telefono utili:</text:p>
      <text:p text:style-name="P41">medico curante: ……………….…………</text:p>
      <text:p text:style-name="P42">genitori: …………………………………… …………………………………………….</text:p>
      <text:p text:style-name="P43"><text:s/></text:p>
      <text:p text:style-name="P44">Caltanissetta, ………………. <text:s text:c="103"/></text:p>
      <text:p text:style-name="P45"/>
      <text:p text:style-name="P46">In fede</text:p>
      <text:p text:style-name="P47"><text:s text:c="8"/><text:s text:c="10"/></text:p>
      <text:p text:style-name="P48"><text:span text:style-name="T49"><text:s text:c="90"/>Firma………………………………….</text:span></text:p>
      <text:p text:style-name="P50"><text:s/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<text:s/></text:p>
      <text:p text:style-name="P57"><text:s/><text:tab/></text:p>
      <text:p text:style-name="P58"><text:s/></text:p>
      <text:p text:style-name="P59"><text:s/>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in"/>
      <style:text-properties style:font-name-asian="Arial" style:font-name-complex="Arial" fo:font-weight="bold" style:font-weight-asian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text-align="center" fo:margin-bottom="0in" fo:margin-left="0.0069in" fo:margin-right="0.7881in" fo:text-indent="-0.0069in">
        <style:tab-stops/>
      </style:paragraph-properties>
      <style:text-properties style:font-name-asian="Arial" style:font-name-complex="Arial" fo:font-weight="bold" style:font-weight-asian="bold" fo:font-size="11.5pt" style:font-size-asian="11.5pt" fo:hyphenate="false"/>
    </style:style>
    <style:style style:name="Titolo3" style:display-name="Titolo 3" style:family="paragraph" style:parent-style-name="Heading" style:next-style-name="Textbody" style:default-outline-level="3">
      <style:paragraph-properties fo:keep-together="always" fo:text-align="center" fo:margin-bottom="0in" fo:margin-left="0.0069in" fo:margin-right="0.7888in" fo:text-indent="-0.0069in">
        <style:tab-stops/>
      </style:paragraph-properties>
      <style:text-properties style:font-name="Verdana" style:font-name-asian="Verdana" style:font-name-complex="Verdana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style:style style:name="Titolo3Carattere" style:display-name="Titolo 3 Carattere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" style:display-name="ListLabel 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 text:start-value="2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3" style:display-name="WWNum3">
      <text:list-level-style-bullet text:level="1" text:style-name="WW_CharLFO3LVL1" text:bullet-char="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8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9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0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68in" fo:margin-bottom="0.806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no</meta:initial-creator>
    <dc:creator>Utente</dc:creator>
    <meta:creation-date>2021-09-07T16:50:00Z</meta:creation-date>
    <dc:date>2024-11-20T17:49:00Z</dc: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069" meta:row-count="14" meta:non-whitespace-character-count="1764"/>
  </office:meta>
</office:document-meta>
</file>